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 fo:background-color="#FFFF00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ollegamentoipertestuale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Collegamentoipertestuale" style:family="text">
      <style:text-properties fo:font-size="14pt" style:font-size-asian="14pt" style:font-size-complex="14pt"/>
    </style:style>
    <style:style style:name="P4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3.343in"/>
    </style:style>
    <style:style style:name="TableColumn50" style:family="table-column">
      <style:table-column-properties style:column-width="3.343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Paragrafoelenco" style:family="paragraph">
      <style:text-properties fo:font-weight="bold" style:font-weight-asian="bold" style:font-weight-complex="bold" fo:font-size="14pt" style:font-size-asian="14pt" style:font-size-complex="14pt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ableColumn91" style:family="table-column">
      <style:table-column-properties style:column-width="3.343in"/>
    </style:style>
    <style:style style:name="TableColumn92" style:family="table-column">
      <style:table-column-properties style:column-width="3.343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11" style:parent-style-name="Normale" style:family="paragraph">
      <style:text-properties fo:font-size="14pt" style:font-size-asian="14pt" style:font-size-complex="14pt"/>
    </style:style>
    <style:style style:name="TableColumn113" style:family="table-column">
      <style:table-column-properties style:column-width="3.343in"/>
    </style:style>
    <style:style style:name="TableColumn114" style:family="table-column">
      <style:table-column-properties style:column-width="3.343in"/>
    </style:style>
    <style:style style:name="Table112" style:family="table">
      <style:table-properties style:width="6.68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0" style:family="table-row">
      <style:table-row-properties style:min-row-height="0.055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4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147" style:parent-style-name="Car.predefinitoparagrafo" style:family="text">
      <style:text-properties fo:font-size="14pt" style:font-size-asian="14pt" style:font-size-complex="14pt" fo:background-color="#FFFF00"/>
    </style:style>
    <style:style style:name="T1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Car.predefinitoparagrafo" style:family="text">
      <style:text-properties fo:font-size="14pt" style:font-size-asian="14pt" style:font-size-complex="14pt"/>
    </style:style>
    <style:style style:name="T152" style:parent-style-name="Car.predefinitoparagrafo" style:family="text">
      <style:text-properties fo:font-size="14pt" style:font-size-asian="14pt" style:font-size-complex="14pt"/>
    </style:style>
    <style:style style:name="T1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Car.predefinitoparagrafo" style:family="text">
      <style:text-properties fo:font-size="14pt" style:font-size-asian="14pt" style:font-size-complex="14pt"/>
    </style:style>
    <style:style style:name="T157" style:parent-style-name="Collegamentoipertestuale" style:family="text">
      <style:text-properties fo:font-size="14pt" style:font-size-asian="14pt" style:font-size-complex="14pt"/>
    </style:style>
    <style:style style:name="T1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Car.predefinitoparagrafo" style:family="text">
      <style:text-properties fo:font-size="14pt" style:font-size-asian="14pt" style:font-size-complex="14pt"/>
    </style:style>
    <style:style style:name="T16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Collegamentoipertestuale" style:family="text">
      <style:text-properties fo:font-size="14pt" style:font-size-asian="14pt" style:font-size-complex="14pt"/>
    </style:style>
    <style:style style:name="P164" style:parent-style-name="Normale" style:family="paragraph">
      <style:text-properties fo:font-size="14pt" style:font-size-asian="14pt" style:font-size-complex="14pt"/>
    </style:style>
    <style:style style:name="P16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3.343in"/>
    </style:style>
    <style:style style:name="TableColumn168" style:family="table-column">
      <style:table-column-properties style:column-width="3.343in"/>
    </style:style>
    <style:style style:name="Table166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99" style:parent-style-name="Normale" style:family="paragraph">
      <style:text-properties fo:font-size="14pt" style:font-size-asian="14pt" style:font-size-complex="14pt"/>
    </style:style>
    <style:style style:name="T20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Car.predefinitoparagrafo" style:family="text">
      <style:text-properties fo:font-size="14pt" style:font-size-asian="14pt" style:font-size-complex="14pt"/>
    </style:style>
    <style:style style:name="T202" style:parent-style-name="Car.predefinitoparagrafo" style:family="text">
      <style:text-properties fo:font-size="14pt" style:font-size-asian="14pt" style:font-size-complex="14pt"/>
    </style:style>
    <style:style style:name="TableColumn204" style:family="table-column">
      <style:table-column-properties style:column-width="3.343in"/>
    </style:style>
    <style:style style:name="TableColumn205" style:family="table-column">
      <style:table-column-properties style:column-width="3.343in"/>
    </style:style>
    <style:style style:name="Table203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Normale" style:family="paragraph">
      <style:text-properties fo:font-size="14pt" style:font-size-asian="14pt" style:font-size-complex="14pt"/>
    </style:style>
    <style:style style:name="TableColumn226" style:family="table-column">
      <style:table-column-properties style:column-width="3.343in"/>
    </style:style>
    <style:style style:name="TableColumn227" style:family="table-column">
      <style:table-column-properties style:column-width="3.343in"/>
    </style:style>
    <style:style style:name="Table225" style:family="table">
      <style:table-properties style:width="6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255" style:parent-style-name="Car.predefinitoparagrafo" style:family="text">
      <style:text-properties fo:font-size="14pt" style:font-size-asian="14pt" style:font-size-complex="14pt" fo:background-color="#FFFF00"/>
    </style:style>
    <style:style style:name="T2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Car.predefinitoparagrafo" style:family="text">
      <style:text-properties fo:font-size="14pt" style:font-size-asian="14pt" style:font-size-complex="14pt"/>
    </style:style>
    <style:style style:name="T260" style:parent-style-name="Car.predefinitoparagrafo" style:family="text">
      <style:text-properties fo:font-size="14pt" style:font-size-asian="14pt" style:font-size-complex="14pt"/>
    </style:style>
    <style:style style:name="T2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Car.predefinitoparagrafo" style:family="text">
      <style:text-properties fo:font-size="14pt" style:font-size-asian="14pt" style:font-size-complex="14pt"/>
    </style:style>
    <style:style style:name="T265" style:parent-style-name="Collegamentoipertestuale" style:family="text">
      <style:text-properties fo:font-size="14pt" style:font-size-asian="14pt" style:font-size-complex="14pt"/>
    </style:style>
    <style:style style:name="T2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Car.predefinitoparagrafo" style:family="text">
      <style:text-properties fo:font-size="14pt" style:font-size-asian="14pt" style:font-size-complex="14pt"/>
    </style:style>
    <style:style style:name="T27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Collegamentoipertestuale" style:family="text">
      <style:text-properties fo:font-size="14pt" style:font-size-asian="14pt" style:font-size-complex="14pt"/>
    </style:style>
    <style:style style:name="P272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3.343in"/>
    </style:style>
    <style:style style:name="TableColumn275" style:family="table-column">
      <style:table-column-properties style:column-width="3.343in"/>
    </style:style>
    <style:style style:name="Table273" style:family="table">
      <style:table-properties style:width="6.686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2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29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30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Car.predefinitoparagrafo" style:family="text">
      <style:text-properties fo:font-size="14pt" style:font-size-asian="14pt" style:font-size-complex="14pt"/>
    </style:style>
    <style:style style:name="T308" style:parent-style-name="Car.predefinitoparagrafo" style:family="text">
      <style:text-properties fo:font-size="14pt" style:font-size-asian="14pt" style:font-size-complex="14pt"/>
    </style:style>
    <style:style style:name="TableColumn310" style:family="table-column">
      <style:table-column-properties style:column-width="3.343in"/>
    </style:style>
    <style:style style:name="TableColumn311" style:family="table-column">
      <style:table-column-properties style:column-width="3.343in"/>
    </style:style>
    <style:style style:name="Table309" style:family="table">
      <style:table-properties style:width="6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3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Normale" style:family="paragraph">
      <style:text-properties fo:font-size="14pt" style:font-size-asian="14pt" style:font-size-complex="14pt"/>
    </style:style>
    <style:style style:name="TableColumn332" style:family="table-column">
      <style:table-column-properties style:column-width="3.343in"/>
    </style:style>
    <style:style style:name="TableColumn333" style:family="table-column">
      <style:table-column-properties style:column-width="3.343in"/>
    </style:style>
    <style:style style:name="Table331" style:family="table">
      <style:table-properties style:width="6.686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9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36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62" style:parent-style-name="Normale" style:list-style-name="LFO2" style:family="paragraph">
      <style:text-properties fo:font-size="14pt" style:font-size-asian="14pt" style:font-size-complex="14pt"/>
    </style:style>
    <style:style style:name="P363" style:parent-style-name="Normale" style:list-style-name="LFO2" style:family="paragraph">
      <style:text-properties fo:font-size="14pt" style:font-size-asian="14pt" style:font-size-complex="14pt"/>
    </style:style>
    <style:style style:name="P364" style:parent-style-name="Normale" style:list-style-name="LFO2" style:family="paragraph">
      <style:text-properties fo:font-size="14pt" style:font-size-asian="14pt" style:font-size-complex="14pt"/>
    </style:style>
    <style:style style:name="P365" style:parent-style-name="Normal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3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67" style:parent-style-name="Car.predefinitoparagrafo" style:family="text">
      <style:text-properties fo:font-size="14pt" style:font-size-asian="14pt" style:font-size-complex="14pt"/>
    </style:style>
    <style:style style:name="T3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Car.predefinitoparagrafo" style:family="text">
      <style:text-properties fo:font-size="14pt" style:font-size-asian="14pt" style:font-size-complex="14pt"/>
    </style:style>
    <style:style style:name="T370" style:parent-style-name="Car.predefinitoparagrafo" style:family="text">
      <style:text-properties fo:font-size="14pt" style:font-size-asian="14pt" style:font-size-complex="14pt"/>
    </style:style>
    <style:style style:name="T3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Car.predefinitoparagrafo" style:family="text">
      <style:text-properties fo:font-size="14pt" style:font-size-asian="14pt" style:font-size-complex="14pt"/>
    </style:style>
    <style:style style:name="T373" style:parent-style-name="Car.predefinitoparagrafo" style:family="text">
      <style:text-properties fo:font-size="14pt" style:font-size-asian="14pt" style:font-size-complex="14pt"/>
    </style:style>
    <style:style style:name="T37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Car.predefinitoparagrafo" style:family="text">
      <style:text-properties fo:font-size="14pt" style:font-size-asian="14pt" style:font-size-complex="14pt"/>
    </style:style>
    <style:style style:name="T376" style:parent-style-name="Car.predefinitoparagrafo" style:family="text">
      <style:text-properties fo:font-size="14pt" style:font-size-asian="14pt" style:font-size-complex="14pt"/>
    </style:style>
    <style:style style:name="T37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Car.predefinitoparagrafo" style:family="text">
      <style:text-properties fo:font-size="14pt" style:font-size-asian="14pt" style:font-size-complex="14pt"/>
    </style:style>
    <style:style style:name="T379" style:parent-style-name="Car.predefinitoparagrafo" style:family="text">
      <style:text-properties fo:font-size="14pt" style:font-size-asian="14pt" style:font-size-complex="14pt"/>
    </style:style>
    <style:style style:name="T38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Car.predefinitoparagrafo" style:family="text">
      <style:text-properties fo:font-size="14pt" style:font-size-asian="14pt" style:font-size-complex="14pt"/>
    </style:style>
    <style:style style:name="T382" style:parent-style-name="Car.predefinitoparagrafo" style:family="text">
      <style:text-properties fo:font-size="14pt" style:font-size-asian="14pt" style:font-size-complex="14pt"/>
    </style:style>
    <style:style style:name="T3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Car.predefinitoparagrafo" style:family="text">
      <style:text-properties fo:font-size="14pt" style:font-size-asian="14pt" style:font-size-complex="14pt"/>
    </style:style>
    <style:style style:name="T385" style:parent-style-name="Car.predefinitoparagrafo" style:family="text">
      <style:text-properties fo:font-size="14pt" style:font-size-asian="14pt" style:font-size-complex="14pt"/>
    </style:style>
    <style:style style:name="T38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Car.predefinitoparagrafo" style:family="text">
      <style:text-properties fo:font-size="14pt" style:font-size-asian="14pt" style:font-size-complex="14pt"/>
    </style:style>
    <style:style style:name="T388" style:parent-style-name="Car.predefinitoparagrafo" style:family="text">
      <style:text-properties fo:font-size="14pt" style:font-size-asian="14pt" style:font-size-complex="14pt"/>
    </style:style>
    <style:style style:name="T3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Car.predefinitoparagrafo" style:family="text">
      <style:text-properties fo:font-size="14pt" style:font-size-asian="14pt" style:font-size-complex="14pt"/>
    </style:style>
    <style:style style:name="T391" style:parent-style-name="Car.predefinitoparagrafo" style:family="text">
      <style:text-properties fo:font-size="14pt" style:font-size-asian="14pt" style:font-size-complex="14pt"/>
    </style:style>
    <style:style style:name="T39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3" style:parent-style-name="Car.predefinitoparagrafo" style:family="text">
      <style:text-properties fo:font-size="14pt" style:font-size-asian="14pt" style:font-size-complex="14pt"/>
    </style:style>
    <style:style style:name="T394" style:parent-style-name="Car.predefinitoparagrafo" style:family="text">
      <style:text-properties fo:font-size="14pt" style:font-size-asian="14pt" style:font-size-complex="14pt"/>
    </style:style>
    <style:style style:name="T39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Car.predefinitoparagrafo" style:family="text">
      <style:text-properties fo:font-size="14pt" style:font-size-asian="14pt" style:font-size-complex="14pt"/>
    </style:style>
    <style:style style:name="T39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T39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00" style:parent-style-name="Normale" style:family="paragraph">
      <style:text-properties fo:font-size="14pt" style:font-size-asian="14pt" style:font-size-complex="14pt"/>
    </style:style>
    <style:style style:name="P401" style:parent-style-name="Normale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</office:automatic-styles>
  <office:body>
    <office:text text:use-soft-page-breaks="true">
      <text:p text:style-name="P1">SCHEDA DI PRENOTAZIONE ALBERGHIERA</text:p>
      <text:p text:style-name="P2">“Campionato Nazionale di Ginnastica Artistica Femminile”</text:p>
      <text:p text:style-name="P3">Capriolo (BS)</text:p>
      <text:p text:style-name="Normale"><text:span text:style-name="T4"><draw:custom-shape svg:x="0in" svg:y="0in" svg:width="45.51042in" svg:height="0.00139in" draw:id="id0" draw:style-name="a0" draw:name="Horizontal Line 67" text:anchor-type="as-char"><svg:title/><svg:desc/><text:p text:style-name="P5"/><text:p text:style-name="P6"/><draw:enhanced-geometry draw:type="non-primitive" svg:viewBox="0 0 21600 21600" draw:enhanced-path="M 0 0 L 21600 0 21600 21600 0 21600 Z N"/></draw:custom-shape></text:span></text:p>
      <text:p text:style-name="Normale"><text:span text:style-name="T7">DATI DEL CLIENTE</text:span><text:span text:style-name="T8"><text:line-break/></text:span><text:span text:style-name="T9">Nome e Cognome:</text:span><text:span text:style-name="T10"> ________________________________________________________</text:span></text:p>
      <text:p text:style-name="Normale"><text:span text:style-name="T11">Nome Società:<text:s/></text:span><text:span text:style-name="T12">___________________________________________________________</text:span><text:span text:style-name="T13"><text:line-break/></text:span><text:span text:style-name="T14">Numero di Telefono:</text:span><text:span text:style-name="T15"> ______________________________________________________</text:span><text:span text:style-name="T16"><text:line-break/></text:span><text:span text:style-name="T17">Email:</text:span><text:span text:style-name="T18"> ____________________________________________________________________</text:span><text:span text:style-name="T19"><text:line-break/></text:span><text:span text:style-name="T20">Indirizzo di Fatturazione:</text:span><text:span text:style-name="T21"> __________________________________________________</text:span><text:span text:style-name="T22"><text:line-break/></text:span><text:span text:style-name="T23">Città:</text:span><text:span text:style-name="T24"> ____________________________________________________________________</text:span><text:span text:style-name="T25"><text:line-break/></text:span><text:span text:style-name="T26">CAP:</text:span><text:span text:style-name="T27"> _____________________________________________________________________</text:span></text:p>
      <text:p text:style-name="P28"/>
      <text:p text:style-name="Normale"><text:span text:style-name="T29">OPZIONE 1</text:span></text:p>
      <text:p text:style-name="Normale"><text:span text:style-name="T30">Nome dell</text:span><text:span text:style-name="T31">’Hotel</text:span><text:span text:style-name="T32">:</text:span><text:span text:style-name="T33"> </text:span><text:span text:style-name="T34">HOTEL REGAL ***</text:span></text:p>
      <text:p text:style-name="Normale"><text:span text:style-name="T35">Indirizzo<text:s/></text:span><text:span text:style-name="T36">dell’Hotel</text:span><text:span text:style-name="T37">:</text:span><text:span text:style-name="T38"> </text:span><text:a xlink:href="https://www.google.com/maps/place/data=!4m2!3m1!1s0x47817634b2576abd:0x5f36e0dad9c75098?sa=X&amp;ved=1t:8290&amp;ictx=111" office:target-frame-name="_top" xlink:show="replace"><text:span text:style-name="T39">Viale Europa, 2/b, 25124 Brescia BS</text:span></text:a><text:span text:style-name="T40"><text:line-break/></text:span><text:span text:style-name="T41">Telefono<text:s/></text:span><text:span text:style-name="T42">dell’Hotel</text:span><text:span text:style-name="T43">:</text:span><text:span text:style-name="T44"> </text:span><text:span text:style-name="T45"> </text:span><text:a xlink:href="https://www.google.com/search?q=hotel+regal+brescia&amp;oq=HOTEL+REGAL&amp;gs_lcrp=EgZjaHJvbWUqCggAEAAY4wIYgAQyCggAEAAY4wIYgAQyEwgBEC4YrwEYxwEYgAQYmAUYmQUyBggCEEUYOTIHCAMQABiABDITCAQQLhivARjHARiABBiYBRidBTITCAUQLhivARjHARiABBiYBRiZBTITCAYQLhivARjHARiABBiYBRiZBTITCAcQLhivARjHARiABBiYBRiZBTIHCAgQABiABDITCAkQLhivARjHARiABBiYBRiZBdIBCTc1NDdqMGoxNagCCbACAQ&amp;sourceid=chrome&amp;ie=UTF-8" office:target-frame-name="_top" xlink:show="replace"><text:span text:style-name="T46">030 200 8506</text:span></text:a></text:p>
      <text:p text:style-name="P47">Prezzi per persona a notte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amera singola</text:p>
          </table:table-cell>
          <table:table-cell table:style-name="TableCell54">
            <text:p text:style-name="P55"><text:span text:style-name="T56">€ 77,00 colazione inclusa</text:span></text:p>
          </table:table-cell>
        </table:table-row>
        <table:table-row table:style-name="TableRow57">
          <table:table-cell table:style-name="TableCell58">
            <text:p text:style-name="P59">doppia o DUS</text:p>
          </table:table-cell>
          <table:table-cell table:style-name="TableCell60">
            <text:p text:style-name="P61"><text:span text:style-name="T62">€ 98,00 colazione inclusa</text:span></text:p>
          </table:table-cell>
        </table:table-row>
        <table:table-row table:style-name="TableRow63">
          <table:table-cell table:style-name="TableCell64">
            <text:p text:style-name="P65">tripla</text:p>
          </table:table-cell>
          <table:table-cell table:style-name="TableCell66">
            <text:p text:style-name="P67"><text:span text:style-name="T68">€ 116,00 colazione inclusa</text:span></text:p>
          </table:table-cell>
        </table:table-row>
        <table:table-row table:style-name="TableRow69">
          <table:table-cell table:style-name="TableCell70">
            <text:p text:style-name="P71">Quadrupla</text:p>
          </table:table-cell>
          <table:table-cell table:style-name="TableCell72">
            <text:p text:style-name="P73"><text:span text:style-name="T74">€ 135,00 colazione inclusa</text:span></text:p>
          </table:table-cell>
        </table:table-row>
        <table:table-row table:style-name="TableRow75">
          <table:table-cell table:style-name="TableCell76">
            <text:p text:style-name="P77">Quintupla</text:p>
          </table:table-cell>
          <table:table-cell table:style-name="TableCell78">
            <text:p text:style-name="P79"><text:span text:style-name="T80">€ 165,00 colazione inclusa</text:span></text:p>
          </table:table-cell>
        </table:table-row>
        <table:table-row table:style-name="TableRow81">
          <table:table-cell table:style-name="TableCell82">
            <text:p text:style-name="P83">Tassa di soggiorno</text:p>
          </table:table-cell>
          <table:table-cell table:style-name="TableCell84">
            <text:p text:style-name="P85">€ 2,50 p.p. al giorno</text:p>
          </table:table-cell>
        </table:table-row>
      </table:table>
      <text:p text:style-name="P86"/>
      <text:p text:style-name="Normale"><text:span text:style-name="T87">DETTAGLI DELLA PRENOTAZIONE</text:span><text:span text:style-name="T88"><text:line-break/></text:span><text:span text:style-name="T89">Selezionare la tipologia di Camera richiesta ed indicare il numero delle camere desiderate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umero di Ospiti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Data di Arriv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Data di Partenza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TIPOLOGIA CAMERE</text:p>
          </table:table-cell>
          <table:table-cell table:style-name="TableCell118">
            <text:p text:style-name="P119">NUMERO CAMERE RICHIESTE</text:p>
          </table:table-cell>
        </table:table-row>
        <table:table-row table:style-name="TableRow120">
          <table:table-cell table:style-name="TableCell121">
            <text:p text:style-name="P122">CAMERA SINGOL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AMERA DOPPIA O DU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AMERA TRIPL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AMERA QUADRUPL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MERA QUINTUPLA</text:p>
          </table:table-cell>
          <table:table-cell table:style-name="TableCell143">
            <text:p text:style-name="P144"/>
          </table:table-cell>
        </table:table-row>
      </table:table>
      <text:p text:style-name="P145">Richieste Speciali: ____________________________________________________________________________________________________________________________________________________</text:p>
      <text:p text:style-name="P146"/>
      <text:p text:style-name="Normale"><text:span text:style-name="T147">OPZIONE 2</text:span></text:p>
      <text:p text:style-name="Normale"><text:span text:style-name="T148">Nome dell</text:span><text:span text:style-name="T149">’Hotel</text:span><text:span text:style-name="T150">:</text:span><text:span text:style-name="T151"> </text:span><text:span text:style-name="T152">HOTEL IGEA ****</text:span></text:p>
      <text:p text:style-name="Normale"><text:span text:style-name="T153">Indirizzo dell</text:span><text:span text:style-name="T154">’Hotel</text:span><text:span text:style-name="T155">:</text:span><text:span text:style-name="T156"> </text:span><text:a xlink:href="https://www.google.com/maps/place/data=!4m2!3m1!1s0x4781766e3870cba1:0xe8aaac7db90c1c12?sa=X&amp;ved=1t:8290&amp;ictx=111" office:target-frame-name="_top" xlink:show="replace"><text:span text:style-name="T157">Viale della Stazione, 15, 25122 Brescia BS</text:span></text:a></text:p>
      <text:p text:style-name="Normale"><text:span text:style-name="T158">Telefono dell</text:span><text:span text:style-name="T159">’Hotel</text:span><text:span text:style-name="T160">:</text:span><text:span text:style-name="T161"> </text:span><text:span text:style-name="T162"> </text:span><text:a xlink:href="https://www.google.com/search?gs_ssp=eJzj4tVP1zc0TDezTC8oLCozYLRSNagwMbcwNDczSzW2MDdITko0tDKoSLVITExMNk9JsjRINkw2NPISysgvSc1RyExPTVRIKkotTs5MBAAZNRZu&amp;q=hotel+igea+brescia&amp;oq=HOTEL+IGEA&amp;gs_lcrp=EgZjaHJvbWUqGQgBEC4YgwEYrwEYxwEYsQMYgAQYmAUYmQUyEAgAEAAYgwEY4wIYsQMYgAQyGQgBEC4YgwEYrwEYxwEYsQMYgAQYmAUYmQUyCQgCEEUYORiABDIZCAMQLhiDARivARjHARixAxiABBiYBRiZBTIHCAQQABiABDIWCAUQLhivARjHARiABBiOBRiYBRiZBTIWCAYQLhivARjHARiABBiOBRiYBRiZBTITCAcQLhivARjHARiABBiYBRiZBTIHCAgQABiABDIHCAkQABiPAtIBCTYxNjZqMGoxNagCCbACAQ&amp;sourceid=chrome&amp;ie=UTF-8" office:target-frame-name="_top" xlink:show="replace"><text:span text:style-name="T163">030 44221</text:span></text:a></text:p>
      <text:p text:style-name="P164"/>
      <text:p text:style-name="P165">Prezzi per persona a notte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amera singola</text:span></text:p>
          </table:table-cell>
          <table:table-cell table:style-name="TableCell173">
            <text:p text:style-name="P174">€ 78.00 colazione inclusa</text:p>
          </table:table-cell>
        </table:table-row>
        <table:table-row table:style-name="TableRow175">
          <table:table-cell table:style-name="TableCell176">
            <text:p text:style-name="P177"><text:span text:style-name="T178">doppia o DUS</text:span></text:p>
          </table:table-cell>
          <table:table-cell table:style-name="TableCell179">
            <text:p text:style-name="P180">€ 98.00 colazione inclusa</text:p>
          </table:table-cell>
        </table:table-row>
        <table:table-row table:style-name="TableRow181">
          <table:table-cell table:style-name="TableCell182">
            <text:p text:style-name="P183"><text:span text:style-name="T184">tripla</text:span></text:p>
          </table:table-cell>
          <table:table-cell table:style-name="TableCell185">
            <text:p text:style-name="P186">€ 116.00 colazione inclusa</text:p>
          </table:table-cell>
        </table:table-row>
        <table:table-row table:style-name="TableRow187">
          <table:table-cell table:style-name="TableCell188">
            <text:p text:style-name="P189"><text:span text:style-name="T190">Quadrupla</text:span></text:p>
          </table:table-cell>
          <table:table-cell table:style-name="TableCell191">
            <text:p text:style-name="P192">€ 138.00 colazione inclusa</text:p>
          </table:table-cell>
        </table:table-row>
        <table:table-row table:style-name="TableRow193">
          <table:table-cell table:style-name="TableCell194">
            <text:p text:style-name="P195"><text:span text:style-name="T196">Tassa di soggiorno</text:span></text:p>
          </table:table-cell>
          <table:table-cell table:style-name="TableCell197">
            <text:p text:style-name="P198">€ 3.00 p.p. al giorno</text:p>
          </table:table-cell>
        </table:table-row>
      </table:table>
      <text:p text:style-name="P199"/>
      <text:p text:style-name="Normale"><text:span text:style-name="T200">DETTAGLI DELLA PRENOTAZIONE</text:span><text:span text:style-name="T201"><text:line-break/></text:span><text:span text:style-name="T202">Selezionare la tipologia di Camera richiesta ed indicare il numero delle camere desiderate: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umero di Ospiti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Data di Arriv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Data di Partenza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IPOLOGIA CAMERE</text:p>
          </table:table-cell>
          <table:table-cell table:style-name="TableCell231">
            <text:p text:style-name="P232">NUMERO CAMERE RICHIESTE</text:p>
          </table:table-cell>
        </table:table-row>
        <table:table-row table:style-name="TableRow233">
          <table:table-cell table:style-name="TableCell234">
            <text:p text:style-name="P235">CAMERA SINGOL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AMERA DOPPIA O DU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CAMERA TRIPL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AMERA QUADRUPLA</text:p>
          </table:table-cell>
          <table:table-cell table:style-name="TableCell251">
            <text:p text:style-name="P252"/>
          </table:table-cell>
        </table:table-row>
      </table:table>
      <text:p text:style-name="P253">Richieste Speciali: ____________________________________________________________________________________________________________________________________________________</text:p>
      <text:p text:style-name="P254"/>
      <text:p text:style-name="Normale"><text:span text:style-name="T255">OPZIONE 3</text:span></text:p>
      <text:p text:style-name="Normale"><text:span text:style-name="T256">Nome dell</text:span><text:span text:style-name="T257">’Hotel</text:span><text:span text:style-name="T258">:</text:span><text:span text:style-name="T259"> </text:span><text:span text:style-name="T260">HOTEL LEONESSA ***</text:span></text:p>
      <text:p text:style-name="Normale"><text:span text:style-name="T261">Indirizzo dell</text:span><text:span text:style-name="T262">’Hotel</text:span><text:span text:style-name="T263">:</text:span><text:span text:style-name="T264"> </text:span><text:a xlink:href="https://www.google.com/maps/place/data=!4m2!3m1!1s0x4781774d9a133ba5:0x2d4b9b9ab752aa43?sa=X&amp;ved=1t:8290&amp;ictx=111" office:target-frame-name="_top" xlink:show="replace"><text:span text:style-name="T265">Via Sostegno, 7 A, 25124 Brescia BS</text:span></text:a></text:p>
      <text:p text:style-name="Normale"><text:span text:style-name="T266">Telefono dell</text:span><text:span text:style-name="T267">’Hotel</text:span><text:span text:style-name="T268">:</text:span><text:span text:style-name="T269"> </text:span><text:span text:style-name="T270"> </text:span><text:a xlink:href="https://www.google.com/search?q=hotel+leonessa+brescia&amp;sca_esv=ed538c964041f2cb&amp;sca_upv=1&amp;sxsrf=ADLYWIKe0-1K6HBSz_yJbfiowpLxB9gTxg%3A1726568587420&amp;ei=i1jpZu-dGc2E9u8P9NyB-Q4&amp;hotel_occupancy=2&amp;gs_ssp=eJzj4tVP1zc0LDFPqcgqqIw3YLRSNagwMbcwNDc3SbFMNDQ2Tko0tTKoMEoxSbJMskxMMjc1Skw0MfYSy8gvSc1RyEnNz0stLk5USCpKLU7OTAQAe3gYDg&amp;oq=HOTEL+LEONESSA&amp;gs_lp=Egxnd3Mtd2l6LXNlcnAiDkhPVEVMIExFT05FU1NBKgIIADIcEC4YgAQYsQMYgwEYFBjHARiHAhiYBRiZBRivATIFEAAYgAQyBRAAGIAEMgUQABiABDIUEC4YgAQYxwEYmAUYmQUYjgUYrwEyBRAAGIAEMgUQABiABDIFEAAYgAQyBRAAGIAEMisQLhiABBixAxiDARgUGMcBGIcCGJgFGJkFGK8BGJcFGNwEGN4EGOAE2AEBSKogUABYkhRwAHgBkAEAmAHCAaABxQ6qAQQzLjExuAEByAEA-AEBmAIPoAKJG8ICEBAuGIAEGMcBGCcYigUYrwHCAgoQIxiABBgnGIoFwgIEECMYJ8ICFhAuGIAEGEMYxwEYmAUYmQUYigUYrwHCAgoQABiABBhDGIoFwgIdEC4YgAQYxwEYigUYrwEYlwUY3AQY3gQY4ATYAQHCAhkQLhiABBhDGMcBGJgFGJkFGIoFGI4FGK8BwgIdEC4YgAQYsQMYgwEYxwEYmAUYmQUYigUYjgUYrwHCAg4QABiABBixAxiSAxiDAcICCxAAGIAEGJIDGIoFwgIaEC4YgAQYsQMYgwEYxwEYmAUYmQUYjgUYrwHCAg4QLhiABBjHARiOBRivAcICFxAuGIAEGMcBGJgFGJkFGJ4FGI4FGK8BwgIXEC4YgAQYsQMYxwEYmAUYmQUYjgUYrwHCAhEQLhiABBjHARiYBRiZBRivAcICGhAuGIAEGLEDGIMBGMcBGJgFGJkFGIoFGK8BwgILEAAYgAQYsQMYgwHCAhYQLhiABBgUGIcCGMcBGJgFGJkFGK8BwgIZEC4YgAQYFBiHAhjHARiYBRiZBRiOBRivAcICERAuGIAEGMcBGJgFGJoFGK8BwgIcEC4YgAQYsQMYgwEYFBiHAhjHARiYBRiZBRivAcICFxAuGIAEGLEDGIMBGMcBGJgFGJkFGK8BwgIOEAAYgAQYsQMYgwEYigXCAhQQLhiABBjHARiYBRiZBRieBRivAcICIxAuGIAEGMcBGJgFGJkFGI4FGK8BGJcFGNwEGN4EGOAE2AEBmAMAugYGCAEQARgUkgcKMi4xMS4xLjctMaAHwdQC&amp;sclient=gws-wiz-serp" office:target-frame-name="_top" xlink:show="replace"><text:span text:style-name="T271">030 1388 5247</text:span></text:a></text:p>
      <text:p text:style-name="Normale"/>
      <text:p text:style-name="P272">Prezzi per persona a notte: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camera singola</text:span></text:p>
          </table:table-cell>
          <table:table-cell table:style-name="TableCell280">
            <text:p text:style-name="P281">€ 78.00 colazione inclusa</text:p>
          </table:table-cell>
        </table:table-row>
        <table:table-row table:style-name="TableRow282">
          <table:table-cell table:style-name="TableCell283">
            <text:p text:style-name="P284"><text:span text:style-name="T285">doppia o DUS</text:span></text:p>
          </table:table-cell>
          <table:table-cell table:style-name="TableCell286">
            <text:p text:style-name="P287">€ 98.00 colazione inclusa</text:p>
          </table:table-cell>
        </table:table-row>
        <table:table-row table:style-name="TableRow288">
          <table:table-cell table:style-name="TableCell289">
            <text:p text:style-name="P290"><text:span text:style-name="T291">tripla</text:span></text:p>
          </table:table-cell>
          <table:table-cell table:style-name="TableCell292">
            <text:p text:style-name="P293">€ 120.00 colazione inclusa</text:p>
          </table:table-cell>
        </table:table-row>
        <table:table-row table:style-name="TableRow294">
          <table:table-cell table:style-name="TableCell295">
            <text:p text:style-name="P296"><text:span text:style-name="T297">Quadrupla</text:span></text:p>
          </table:table-cell>
          <table:table-cell table:style-name="TableCell298">
            <text:p text:style-name="P299">€ 138.00 colazione inclusa</text:p>
          </table:table-cell>
        </table:table-row>
        <table:table-row table:style-name="TableRow300">
          <table:table-cell table:style-name="TableCell301">
            <text:p text:style-name="P302"><text:span text:style-name="T303">Tassa di soggiorno</text:span></text:p>
          </table:table-cell>
          <table:table-cell table:style-name="TableCell304">
            <text:p text:style-name="P305">€ 2.50 p.p. al giorno</text:p>
          </table:table-cell>
        </table:table-row>
      </table:table>
      <text:p text:style-name="Normale"/>
      <text:p text:style-name="Normale"><text:span text:style-name="T306">DETTAGLI DELLA PRENOTAZIONE</text:span><text:span text:style-name="T307"><text:line-break/></text:span><text:span text:style-name="T308">Selezionare la tipologia di Camera richiesta ed indicare il numero delle camere desiderate: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Numero di Ospiti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Data di Arrivo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Data di Partenza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TIPOLOGIA CAMERE</text:p>
          </table:table-cell>
          <table:table-cell table:style-name="TableCell337">
            <text:p text:style-name="P338">NUMERO CAMERE RICHIESTE</text:p>
          </table:table-cell>
        </table:table-row>
        <table:table-row table:style-name="TableRow339">
          <table:table-cell table:style-name="TableCell340">
            <text:p text:style-name="P341">CAMERA SINGOL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AMERA DOPPIA O D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AMERA TRIPLA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CAMERA QUADRUPLA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Richieste Speciali: ____________________________________________________________________________________________________________________________________________________</text:p>
      <text:p text:style-name="Normale"/>
      <text:p text:style-name="Normale"/>
      <text:soft-page-break/>
      <text:p text:style-name="Normale"><text:span text:style-name="T361">METODO DI PAGAMENTO</text:span></text:p>
      <text:list text:style-name="LFO2" text:continue-numbering="true">
        <text:list-item>
          <text:p text:style-name="P362">[ ] Carta di Credito <text:s text:c="3"/></text:p>
        </text:list-item>
        <text:list-item>
          <text:p text:style-name="P363">[ ] Bonifico Bancario</text:p>
        </text:list-item>
        <text:list-item>
          <text:p text:style-name="P364">[ ] Contanti</text:p>
        </text:list-item>
      </text:list>
      <text:p text:style-name="P365"/>
      <text:p text:style-name="Normale"><text:span text:style-name="T366">Dettagli Carta di Credito:</text:span><text:span text:style-name="T367"><text:line-break/></text:span><text:span text:style-name="T368">Numero Carta:</text:span><text:span text:style-name="T369"> ___________________________________________________________</text:span><text:span text:style-name="T370"><text:line-break/></text:span><text:span text:style-name="T371">Data Scadenza:</text:span><text:span text:style-name="T372"> __________________________________________________________</text:span><text:span text:style-name="T373"><text:line-break/></text:span><text:span text:style-name="T374">Codice CVV:</text:span><text:span text:style-name="T375"> ______________________________________________________________</text:span><text:span text:style-name="T376"><text:line-break/></text:span><text:span text:style-name="T377">Nome Intestatario:</text:span><text:span text:style-name="T378"> _______________________________________________________</text:span><text:span text:style-name="T379"><text:line-break/></text:span><text:span text:style-name="T380">Indirizzo dell’Intestatario:</text:span><text:span text:style-name="T381"> ________________________________________________</text:span><text:span text:style-name="T382"><text:line-break/></text:span><text:span text:style-name="T383">Città:</text:span><text:span text:style-name="T384"> ____________________________________________________________________</text:span><text:span text:style-name="T385"><text:line-break/></text:span><text:span text:style-name="T386">CAP:</text:span><text:span text:style-name="T387"> _____________________________________________________________________</text:span></text:p>
      <text:p text:style-name="Normale"><text:span text:style-name="T388"><draw:custom-shape svg:x="0in" svg:y="0in" svg:width="45.51042in" svg:height="0.00139in" draw:id="id1" draw:style-name="a1" draw:name="Horizontal Line 75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389">FIRMA DEL CLIENTE:</text:span><text:span text:style-name="T390"> ______________________________________________________</text:span><text:span text:style-name="T391"><text:line-break/></text:span><text:span text:style-name="T392">Data:</text:span><text:span text:style-name="T393"> _____________________________________________________________________</text:span></text:p>
      <text:p text:style-name="Normale"><text:span text:style-name="T394"><draw:custom-shape svg:x="0in" svg:y="0in" svg:width="45.51042in" svg:height="0.00139in" draw:id="id2" draw:style-name="a2" draw:name="Horizontal Line 76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395">NOTA:</text:span><text:span text:style-name="T396"> Per confermare la prenotazione, si prega di inviare questa scheda compilata all’indirizzo e-mail:</text:span><text:span text:style-name="T397"><text:s/>info</text:span><text:span text:style-name="T398">@</text:span><text:span text:style-name="T399">aicstravel.it</text:span></text:p>
      <text:p text:style-name="P400"/>
      <text:p text:style-name="Normale"/>
      <text:p text:style-name="Normale"/>
      <text:p text:style-name="Normale">AICS Travel s.r.l.</text:p>
      <text:p text:style-name="Normale">Via Barberini 68</text:p>
      <text:p text:style-name="Normale">00187 – Roma – Italia</text:p>
      <text:p text:style-name="Normale">Tel. 0642039428</text:p>
      <text:p text:style-name="Normale">Email: info@aicstravel.it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365</meta:initial-creator>
    <dc:creator>user365</dc:creator>
    <meta:creation-date>2024-07-31T08:43:00Z</meta:creation-date>
    <dc:date>2024-09-17T10:40:00Z</dc:date>
    <meta:print-date>2024-09-17T10:34:00Z</meta:print-date>
    <meta:template xlink:href="Normal" xlink:type="simple"/>
    <meta:editing-cycles>13</meta:editing-cycles>
    <meta:editing-duration>PT10620S</meta:editing-duration>
    <meta:document-statistic meta:page-count="4" meta:paragraph-count="13" meta:word-count="1045" meta:character-count="6993" meta:row-count="49" meta:non-whitespace-character-count="5961"/>
  </office:meta>
</office:document-meta>
</file>